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T1" style:family="text">
      <style:text-properties fo:language="uk" fo:country="UA"/>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ередвиборна програма</text:p>
      <text:p text:style-name="P2"/>
      <text:p text:style-name="P3">Кандидата в народні депутати України</text:p>
      <text:p text:style-name="P3"> <text:span text:style-name="T1">Костєва</text:span> Миколи Михайловича</text:p>
      <text:p text:style-name="Standard"/>
      <text:p text:style-name="P5">Моя програма будується на чесн<text:span text:style-name="T1">ій</text:span> співпрац<text:span text:style-name="T1">і</text:span> з Вами, мої земляки.</text:p>
      <text:p text:style-name="P4">Я, робоча людина і учасник ліквідації наслідків катастрофи на Чорнобильській АЕС, зазнав сповна всю несправедливість по відношенню до людей, які все життя працювали на благо своєї Батьківщини, виконували свій обов'язок захищаючи її. Тільки спільними зусиллями ми зможемо поліпшити наше з вами життя і дати надію на краще майбутнє нашим дітям і <text:span text:style-name="T1">онукам.Мій</text:span> вибір-правда, права людини, <text:span text:style-name="T1">народовладдя.Я</text:span> буду відстоювати цей вибір за <text:span text:style-name="T1">будь-яку</text:span> ціну.</text:p>
      <text:p text:style-name="Standard"/>
      <text:p text:style-name="P1">-<text:span text:style-name="T2">Повернути людям праці незаконно приватизовані фабрики, заводи, шахти, надра землі.</text:span></text:p>
      <text:p text:style-name="P4"/>
      <text:p text:style-name="P5">-Жорсткий контроль за формуванням бюджету держави і ефективним використанням його видаткової частини.</text:p>
      <text:p text:style-name="P4"/>
      <text:p text:style-name="P5">-Створення нових робочих місць для працездатного населення.</text:p>
      <text:p text:style-name="P4"/>
      <text:p text:style-name="P5">-Гідну заробітну плату і гарантовану пенсію.</text:p>
      <text:p text:style-name="P4"/>
      <text:p text:style-name="P5">-Забезпечити соціальний захист громадян, домогтися скасування всіх прийнятих актів і законів, які урізають права 16 пільгових категорій.</text:p>
      <text:p text:style-name="P4"/>
      <text:p text:style-name="P5"> -Виконання закону «Про статус і соціальний захист громадян, які постраждали від наслідків <text:span text:style-name="T1">Чорнобильської</text:span> катастрофи» (виконання рішень судів за ст. 50 і ст.54).</text:p>
      <text:p text:style-name="P4"/>
      <text:p text:style-name="P5">-Привести комунальні платежі у відповідність з їх реальною вартістю.</text:p>
      <text:p text:style-name="P4"/>
      <text:p text:style-name="P5">-Педагогам і медпрацівникам надати статус державних службовців.</text:p>
      <text:p text:style-name="P5"/>
      <text:p text:style-name="P5">-Повернути у власність громади всі дошкільні установи.</text:p>
      <text:p text:style-name="P5"/>
      <text:p text:style-name="P5">-Доступна і безкоштовна медична допомога всім верствам населення.</text:p>
      <text:p text:style-name="P4"/>
      <text:p text:style-name="P5">-Сприяти зміцненню дружніх зв'язків з Росією та Білорусією.</text:p>
      <text:p text:style-name="P5"/>
      <text:p text:style-name="P5">-Продовжити консолідацію всіх гілок влади, лідерів політичних</text:p>
      <text:p text:style-name="P5"> партій, рухів, громадських і профспілкових організацій, спрямовану на добробут нашої Україн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M51S</meta:editing-duration>
    <meta:editing-cycles>4</meta:editing-cycles>
    <meta:generator>OpenOffice.org/3.3$Win32 OpenOffice.org_project/330m20$Build-9567</meta:generator>
    <dc:date>2012-08-06T16:05:21.38</dc:date>
    <meta:print-date>2012-08-06T16:02:46.34</meta:print-date>
    <meta:document-statistic meta:table-count="0" meta:image-count="0" meta:object-count="0" meta:page-count="1" meta:paragraph-count="18" meta:word-count="214" meta:character-count="1637"/>
    <meta:user-defined meta:name="Info 1"/>
    <meta:user-defined meta:name="Info 2"/>
    <meta:user-defined meta:name="Info 3"/>
    <meta:user-defined meta:name="Info 4"/>
  </office:meta>
</office:document-meta>
</file>