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Arial" fo:language="uk" fo:country="UA"/>
    </style:style>
    <style:style style:name="T18" style:parent-style-name="Основнойшрифтабзаца" style:family="text">
      <style:text-properties style:font-name="Arial"/>
    </style:style>
    <style:style style:name="T19" style:parent-style-name="Основнойшрифтабзаца" style:family="text">
      <style:text-properties style:font-name="Arial" fo:language="uk" fo:country="UA"/>
    </style:style>
    <style:style style:name="T20" style:parent-style-name="Основнойшрифтабзаца" style:family="text">
      <style:text-properties style:font-name="Arial"/>
    </style:style>
    <style:style style:name="T21" style:parent-style-name="Основнойшрифтабзаца" style:family="text">
      <style:text-properties style:font-name="Arial"/>
    </style:style>
    <style:style style:name="T22" style:parent-style-name="Основнойшрифтабзаца" style:family="text">
      <style:text-properties style:font-name="Arial" fo:language="ru" fo:country="RU"/>
    </style:style>
    <style:style style:name="T23" style:parent-style-name="Основнойшрифтабзаца" style:family="text">
      <style:text-properties style:font-name="Arial"/>
    </style:style>
    <style:style style:name="T24" style:parent-style-name="Основнойшрифтабзаца" style:family="text">
      <style:text-properties style:font-name="Arial"/>
    </style:style>
    <style:style style:name="T25" style:parent-style-name="Основнойшрифтабзаца" style:family="text">
      <style:text-properties style:font-name="Arial" fo:language="uk" fo:country="UA"/>
    </style:style>
    <style:style style:name="T26" style:parent-style-name="Основнойшрифтабзаца" style:family="text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Arial" fo:language="uk" fo:country="UA"/>
    </style:style>
    <style:style style:name="T32" style:parent-style-name="Основнойшрифтабзаца" style:family="text">
      <style:text-properties style:font-name="Arial"/>
    </style:style>
    <style:style style:name="T33" style:parent-style-name="Основнойшрифтабзаца" style:family="text">
      <style:text-properties style:font-name="Arial"/>
    </style:style>
    <style:style style:name="T34" style:parent-style-name="Основнойшрифтабзаца" style:family="text">
      <style:text-properties style:font-name="Arial" fo:language="uk" fo:country="UA"/>
    </style:style>
    <style:style style:name="T35" style:parent-style-name="Основнойшрифтабзаца" style:family="text">
      <style:text-properties style:font-name="Arial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Arial" fo:language="uk" fo:country="UA"/>
    </style:style>
    <style:style style:name="T38" style:parent-style-name="Основнойшрифтабзаца" style:family="text">
      <style:text-properties style:font-name="Arial"/>
    </style:style>
    <style:style style:name="T39" style:parent-style-name="Основнойшрифтабзаца" style:family="text">
      <style:text-properties style:font-name="Arial" fo:language="uk" fo:country="UA"/>
    </style:style>
    <style:style style:name="T40" style:parent-style-name="Основнойшрифтабзаца" style:family="text">
      <style:text-properties style:font-name="Arial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="Arial" fo:language="uk" fo:country="UA"/>
    </style:style>
    <style:style style:name="T43" style:parent-style-name="Основнойшрифтабзаца" style:family="text">
      <style:text-properties style:font-name="Arial"/>
    </style:style>
    <style:style style:name="T44" style:parent-style-name="Основнойшрифтабзаца" style:family="text">
      <style:text-properties style:font-name="Arial"/>
    </style:style>
    <style:style style:name="T45" style:parent-style-name="Основнойшрифтабзаца" style:family="text">
      <style:text-properties style:font-name="Arial" fo:language="uk" fo:country="UA"/>
    </style:style>
    <style:style style:name="T46" style:parent-style-name="Основнойшрифтабзаца" style:family="text">
      <style:text-properties style:font-name="Arial"/>
    </style:style>
    <style:style style:name="T47" style:parent-style-name="Основнойшрифтабзаца" style:family="text">
      <style:text-properties style:font-name="Arial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Arial" fo:language="uk" fo:country="UA"/>
    </style:style>
    <style:style style:name="T50" style:parent-style-name="Основнойшрифтабзаца" style:family="text">
      <style:text-properties style:font-name="Arial"/>
    </style:style>
    <style:style style:name="T51" style:parent-style-name="Основнойшрифтабзаца" style:family="text">
      <style:text-properties style:font-name="Arial"/>
    </style:style>
    <style:style style:name="T52" style:parent-style-name="Основнойшрифтабзаца" style:family="text">
      <style:text-properties style:font-name="Arial" fo:language="uk" fo:country="UA"/>
    </style:style>
    <style:style style:name="T53" style:parent-style-name="Основнойшрифтабзаца" style:family="text">
      <style:text-properties style:font-name="Arial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Arial" fo:language="uk" fo:country="UA"/>
    </style:style>
    <style:style style:name="T56" style:parent-style-name="Основнойшрифтабзаца" style:family="text">
      <style:text-properties style:font-name="Arial"/>
    </style:style>
    <style:style style:name="T57" style:parent-style-name="Основнойшрифтабзаца" style:family="text">
      <style:text-properties style:font-name="Arial"/>
    </style:style>
    <style:style style:name="T58" style:parent-style-name="Основнойшрифтабзаца" style:family="text">
      <style:text-properties style:font-name="Arial" fo:language="uk" fo:country="UA"/>
    </style:style>
    <style:style style:name="T59" style:parent-style-name="Основнойшрифтабзаца" style:family="text">
      <style:text-properties style:font-name="Arial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name="Arial" fo:language="uk" fo:country="UA"/>
    </style:style>
    <style:style style:name="T62" style:parent-style-name="Основнойшрифтабзаца" style:family="text">
      <style:text-properties style:font-name="Arial"/>
    </style:style>
    <style:style style:name="T63" style:parent-style-name="Основнойшрифтабзаца" style:family="text">
      <style:text-properties style:font-name="Arial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="Arial" fo:language="uk" fo:country="UA"/>
    </style:style>
    <style:style style:name="T66" style:parent-style-name="Основнойшрифтабзаца" style:family="text">
      <style:text-properties style:font-name="Arial"/>
    </style:style>
    <style:style style:name="T67" style:parent-style-name="Основнойшрифтабзаца" style:family="text">
      <style:text-properties style:font-name="Arial"/>
    </style:style>
    <style:style style:name="T68" style:parent-style-name="Основнойшрифтабзаца" style:family="text">
      <style:text-properties style:font-name="Arial" fo:language="uk" fo:country="UA"/>
    </style:style>
    <style:style style:name="T69" style:parent-style-name="Основнойшрифтабзаца" style:family="text">
      <style:text-properties style:font-name="Arial"/>
    </style:style>
    <style:style style:name="T70" style:parent-style-name="Основнойшрифтабзаца" style:family="text">
      <style:text-properties style:font-name="Arial" fo:language="uk" fo:country="UA"/>
    </style:style>
    <style:style style:name="T71" style:parent-style-name="Основнойшрифтабзаца" style:family="text">
      <style:text-properties style:font-name="Arial"/>
    </style:style>
    <style:style style:name="T72" style:parent-style-name="Основнойшрифтабзаца" style:family="text">
      <style:text-properties style:font-name="Arial"/>
    </style:style>
  </office:automatic-styles>
  <office:body>
    <office:text text:use-soft-page-breaks="true">
      <text:p text:style-name="P1"><text:span text:style-name="T2">Передвибор</text:span><text:span text:style-name="T3">н</text:span><text:span text:style-name="T4">а</text:span><text:span text:style-name="T5"><text:s/>програма<text:s/></text:span></text:p>
      <text:p text:style-name="P6"><text:span text:style-name="T7">кандидата в народні депутати<text:s/></text:span><text:span text:style-name="T8">України<text:s/></text:span><text:span text:style-name="T9">по</text:span><text:span text:style-name="T10"><text:s/></text:span><text:span text:style-name="T11">виборчому округу № 109</text:span></text:p>
      <text:p text:style-name="P12"><text:span text:style-name="T13">Бойк</text:span><text:span text:style-name="T14">а</text:span><text:span text:style-name="T15"><text:s/>Володимира Олександровича</text:span></text:p>
      <text:p text:style-name="Standard"/>
      <text:p text:style-name="P16"><text:span text:style-name="T17"><text:tab/></text:span><text:span text:style-name="T18">Питання вибору гідного депутата - складне питання. Кожна людина, віддаючи свій голос на виборах</text:span><text:span text:style-name="T19">,</text:span><text:span text:style-name="T20"><text:s/>сподівається на поліпшення свого життя, своїх близьк</text:span><text:span text:style-name="T21">их і в Україні в цілому. Але біда в тому, що всі кандидати обіцяють зробити життя раєм,<text:s/></text:span><text:span text:style-name="T22">а</text:span><text:span text:style-name="T23"><text:s/>вибирати з практично однакових програм кандидатів - складно. Я вважаю, що кандидат повинен показати своє особисте ставлення до всього, що відбувається в країні і в па</text:span><text:span text:style-name="T24">рламент</text:span><text:span text:style-name="T25">і,</text:span><text:span text:style-name="T26"><text:s/>сказати, як він буде діяти в тих або інших ситуаціях і тоді виборець зможе «приміряти на себе» життєву позицію кандидата і відповісти собі на питання: чи буде він за цього кандидата голосувати?</text:span></text:p>
      <text:p text:style-name="P27"/>
      <text:p text:style-name="P28"><text:s text:c="26"/>Моє бачення проблем і шляхи їх вирішення</text:p>
      <text:p text:style-name="P29"/>
      <text:p text:style-name="P30"><text:span text:style-name="T31"><text:tab/></text:span><text:span text:style-name="T32">Перше. Народний депутат обирається в парламент і повинен там працювати. Якщо депутат регулярно відсутній в сесійній залі - він прогульник, якщо він при цьому залишає свою картку для голосування іншим депутатам - він негідник. Необхідно тер</text:span><text:span text:style-name="T33">міново прийняти закон про кримінальну відповідальність за голосування чуж</text:span><text:span text:style-name="T34">ою</text:span><text:span text:style-name="T35"><text:s/>карткою.</text:span></text:p>
      <text:p text:style-name="P36"><text:span text:style-name="T37"><text:tab/></text:span><text:span text:style-name="T38">Друге. Виборці повинні мати можливість відкликати не</text:span><text:span text:style-name="T39">порядніх</text:span><text:span text:style-name="T40"><text:s/>депутатів всіх рівнів. Потрібно терміново прийняти закон з простим механізмом відкликання депутатів.</text:span></text:p>
      <text:p text:style-name="P41"><text:span text:style-name="T42"><text:tab/></text:span><text:span text:style-name="T43">Третє. Дл</text:span><text:span text:style-name="T44">я того, щоб економіка процвітала і країна жила багато, потрібно підтри</text:span><text:span text:style-name="T45">мати</text:span><text:span text:style-name="T46"><text:s/>бізнес, який повинен наповнювати бюджет. Нині існуючий Податковий кодекс не дає розвиватися підприємствам, не сприяє виведенню грошей з тіні. Терміново потрібен інший кодекс - прост</text:span><text:span text:style-name="T47">ий, з невеликою кількістю податків.</text:span></text:p>
      <text:p text:style-name="P48"><text:span text:style-name="T49"><text:tab/></text:span><text:span text:style-name="T50">Четверте. Навіть, якщо податкові надходження в бюджет будуть великі, немає гарантії, що ці гроші підуть на вирішення соціальних питань. Нині чинний закон про держзакупівлі, що дозволяє здійснювати ці закупівлі без тендер</text:span><text:span text:style-name="T51">ів, дає можливість красти мільярдами бюджетні гроші. Навіщо тоді стільки муки для напо</text:span><text:span text:style-name="T52">внювання</text:span><text:span text:style-name="T53"><text:s/>бюджету? Необхідно терміново змінювати закон про держзакупівлі.</text:span></text:p>
      <text:p text:style-name="P54"><text:span text:style-name="T55"><text:tab/></text:span><text:span text:style-name="T56">П'яте. Антикорупційне законодавство існує, але воно не працює. Потрібно терміново ввести конкретн</text:span><text:span text:style-name="T57">і механізми<text:s/></text:span><text:span text:style-name="T58">для порівняння</text:span><text:span text:style-name="T59"><text:s/>витрат чиновників з їх доходами.</text:span></text:p>
      <text:p text:style-name="P60"><text:span text:style-name="T61"><text:tab/></text:span><text:span text:style-name="T62">Шосте. Останнім часом робляться кроки з поліпшення демографічної ситуації в країні шляхом збільшення виплат при народженні дитини. Це добре. Але чому цю проблему не вирішують з іншого боку? Адже в</text:span><text:span text:style-name="T63">мирає більше людей, ніж народжується. У людей не завжди вистачає на харчування, а тим більше на лікування. Потрібно терміново прийняти закон, що гарантує отримання безкоштовних медичних послуг хоча б для найбільш соціально незахищених верств населення.</text:span></text:p>
      <text:p text:style-name="P64"><text:span text:style-name="T65"><text:tab/></text:span><text:span text:style-name="T66">Сь</text:span><text:span text:style-name="T67">оме. У своїй роботі депутату доводиться голосувати з широкого кола питань,<text:s/></text:span><text:span text:style-name="T68">де він не завжди є фахівцем,</text:span><text:span text:style-name="T69"><text:s/></text:span><text:span text:style-name="T70">і</text:span><text:span text:style-name="T71"><text:s/>коли у депутата виникають сумніви при прийнятті ним остаточного рішення, я вважаю, що він повинен запитати у своїй совісті: а як би мені порадили прог</text:span><text:span text:style-name="T72">олосувати мої виборці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1</dc:creator>
    <meta:creation-date>2012-08-06T08:16:00Z</meta:creation-date>
    <dc:date>2012-08-06T08:19:00Z</dc:date>
    <meta:print-date>2012-08-01T16:15:00Z</meta:print-date>
    <meta:template xlink:href="Normal" xlink:type="simple"/>
    <meta:editing-cycles>3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1820" meta:character-count="2853" meta:row-count="8" meta:non-whitespace-character-count="1038"/>
  </office:meta>
</office:document-meta>
</file>